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P2" style:parent-style-name="Título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FICHA DE INSCRIÇÃO</text:p>
      <text:p text:style-name="P2">Seleção de tutores para curso de P.I.</text:p>
      <text:h text:style-name="Título1" text:outline-level="1">DADOS PESSOAIS</text:h>
      <text:p text:style-name="P3">Nome Completo:</text:p>
      <text:p text:style-name="P4">CPF:</text:p>
      <text:p text:style-name="P5">Identidade:</text:p>
      <text:p text:style-name="P6">Data de Nascimento: (DD/MM/AAAA)</text:p>
      <text:p text:style-name="P7">Local de nascimento:</text:p>
      <text:p text:style-name="P8">E-mail:</text:p>
      <text:p text:style-name="P9">Telefone:</text:p>
      <text:p text:style-name="P10">Sexo:</text:p>
      <text:p text:style-name="Normal"/>
      <text:h text:style-name="Título1" text:outline-level="1">FORMAÇÃO ACADÊMICA</text:h>
      <text:p text:style-name="P11">GRADUAÇÃO:</text:p>
      <text:p text:style-name="Normal">Curso:</text:p>
      <text:p text:style-name="Normal">Instituição:</text:p>
      <text:p text:style-name="Normal">Cidade/País:</text:p>
      <text:p text:style-name="Normal">Ano de conclusão:</text:p>
      <text:p text:style-name="Normal"/>
      <text:p text:style-name="P12">PÓS-GRADUAÇÃO:</text:p>
      <text:p text:style-name="Normal">Curso:</text:p>
      <text:p text:style-name="Normal">Instituição</text:p>
      <text:p text:style-name="Normal">Ano de conclusão:</text:p>
      <text:p text:style-name="Normal"/>
      <text:p text:style-name="P13">PÓS-GRADUAÇÃO:</text:p>
      <text:p text:style-name="Normal">Curso:</text:p>
      <text:p text:style-name="Normal">Instituição</text:p>
      <text:p text:style-name="Normal">Ano de conclusão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text-align="start" fo:margin-top="0.3333in"/>
      <style:text-properties style:font-name="Calibri" style:font-name-asian="Times New Roman" style:font-name-complex="Calibri"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top="0.0833in" fo:margin-bottom="0.0833in" fo:line-height="125%"/>
      <style:text-properties fo:font-size="12pt" style:font-size-asian="12pt" fo:hyphenate="false"/>
    </style:style>
    <style:style style:name="Fonteparág.padrão" style:display-name="Fonte parág. padrão" style:family="text"/>
    <style:style style:name="tabela" style:display-name="tabela" style:family="paragraph" style:parent-style-name="Normal" style:auto-update="true">
      <style:paragraph-properties fo:text-align="start" fo:margin-top="0in" fo:margin-bottom="0in" fo:line-height="100%"/>
      <style:text-properties fo:font-size="9pt" style:font-size-asian="9pt" style:language-asian="pt" style:country-asian="BR" fo:hyphenate="false"/>
    </style:style>
    <style:style style:name="Título" style:display-name="Título" style:family="paragraph" style:parent-style-name="Normal" style:next-style-name="Normal">
      <style:paragraph-properties fo:text-align="center" fo:margin-top="0.5in" fo:margin-bottom="0.1666in"/>
      <style:text-properties style:font-name-asian="Times New Roman" style:font-name-complex="Calibri" fo:font-weight="bold" style:font-weight-asian="bold" fo:letter-spacing="-0.0069in" style:letter-kerning="true" fo:font-size="24pt" style:font-size-asian="24pt" style:font-size-complex="24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Calibri" fo:font-weight="bold" style:font-weight-asian="bold" fo:letter-spacing="-0.0069in" style:letter-kerning="true" fo:font-size="24pt" style:font-size-asian="24pt" style:font-size-complex="24pt"/>
    </style:style>
    <style:style style:name="Título1Char" style:display-name="Título 1 Char" style:family="text" style:parent-style-name="Fonteparág.padrão">
      <style:text-properties style:font-name="Calibri" style:font-name-asian="Times New Roman" style:font-name-complex="Calibri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dro Eni</meta:initial-creator>
    <dc:creator>Pedro Eni</dc:creator>
    <meta:creation-date>2017-02-16T18:31:00Z</meta:creation-date>
    <dc:date>2017-02-16T18:34:00Z</dc:date>
    <meta:template xlink:href="Normal.dotm" xlink:type="simple"/>
    <meta:editing-cycles>1</meta:editing-cycles>
    <meta:editing-duration>PT180S</meta:editing-duration>
    <meta:document-statistic meta:page-count="1" meta:paragraph-count="1" meta:word-count="57" meta:character-count="369" meta:row-count="2" meta:non-whitespace-character-count="313"/>
  </office:meta>
</office:document-meta>
</file>